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97</text:p>
          </table:table-cell>
          <table:table-cell table:number-columns-repeated="2" table:style-name="ce2"/>
          <table:table-cell office:value-type="string" table:style-name="ce6">
            <text:p>29 сен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" table:style-name="ce8">
            <text:p>6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7">
            <text:p>19:06:080202:235</text:p>
          </table:table-cell>
          <table:table-cell office:value-type="float" office:value="216579.76" table:style-name="ce18">
            <text:p>216 579.76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7">
            <text:p>19:10:020109:4872</text:p>
          </table:table-cell>
          <table:table-cell office:value-type="float" office:value="114057.78" table:style-name="ce18">
            <text:p>114 057.78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7">
            <text:p>19:02:010533:668</text:p>
          </table:table-cell>
          <table:table-cell office:value-type="float" office:value="1520229.49" table:style-name="ce18">
            <text:p>1 520 229.49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7">
            <text:p>19:11:040103:925</text:p>
          </table:table-cell>
          <table:table-cell office:value-type="float" office:value="2081492.75" table:style-name="ce18">
            <text:p>2 081 492.75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7">
            <text:p>19:11:040103:926</text:p>
          </table:table-cell>
          <table:table-cell office:value-type="float" office:value="2316179.6" table:style-name="ce18">
            <text:p>2 316 179.60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7">
            <text:p>19:03:080102:1209</text:p>
          </table:table-cell>
          <table:table-cell office:value-type="float" office:value="946363.04" table:style-name="ce18">
            <text:p>946 363.04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7">
            <text:p>19:02:010714:710</text:p>
          </table:table-cell>
          <table:table-cell office:value-type="float" office:value="1595813.31" table:style-name="ce18">
            <text:p>1 595 813.31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7">
            <text:p>19:01:050108:1707</text:p>
          </table:table-cell>
          <table:table-cell office:value-type="float" office:value="299687.59999999998" table:style-name="ce18">
            <text:p>299 687.60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7">
            <text:p>19:01:160104:5259</text:p>
          </table:table-cell>
          <table:table-cell office:value-type="float" office:value="256232.9" table:style-name="ce18">
            <text:p>256 232.90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7">
            <text:p>19:03:030202:7588</text:p>
          </table:table-cell>
          <table:table-cell office:value-type="float" office:value="195178.28" table:style-name="ce18">
            <text:p>195 178.28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7">
            <text:p>19:03:030203:7949</text:p>
          </table:table-cell>
          <table:table-cell office:value-type="float" office:value="177817.41" table:style-name="ce18">
            <text:p>177 817.41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7">
            <text:p>19:09:010102:1774</text:p>
          </table:table-cell>
          <table:table-cell office:value-type="float" office:value="72175.88" table:style-name="ce18">
            <text:p>72 175.88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7">
            <text:p>19:10:020105:726</text:p>
          </table:table-cell>
          <table:table-cell office:value-type="float" office:value="101728.21" table:style-name="ce18">
            <text:p>101 728.21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7">
            <text:p>19:10:020109:4873</text:p>
          </table:table-cell>
          <table:table-cell office:value-type="float" office:value="113662.8" table:style-name="ce18">
            <text:p>113 662.80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7">
            <text:p>19:11:020209:830</text:p>
          </table:table-cell>
          <table:table-cell office:value-type="float" office:value="125029.08" table:style-name="ce18">
            <text:p>125 029.08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7">
            <text:p>19:11:020209:831</text:p>
          </table:table-cell>
          <table:table-cell office:value-type="float" office:value="79279.8" table:style-name="ce18">
            <text:p>79 279.80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7">
            <text:p>19:01:080603:300</text:p>
          </table:table-cell>
          <table:table-cell office:value-type="float" office:value="1273244.98" table:style-name="ce18">
            <text:p>1 273 244.98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7">
            <text:p>19:01:100403:2481</text:p>
          </table:table-cell>
          <table:table-cell office:value-type="float" office:value="1772751.64" table:style-name="ce18">
            <text:p>1 772 751.64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7">
            <text:p>19:02:010358:291</text:p>
          </table:table-cell>
          <table:table-cell office:value-type="float" office:value="2293032.17" table:style-name="ce18">
            <text:p>2 293 032.17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7">
            <text:p>19:02:010359:605</text:p>
          </table:table-cell>
          <table:table-cell office:value-type="float" office:value="2812171.8" table:style-name="ce18">
            <text:p>2 812 171.80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2T00:00:00" table:style-name="ce15">
            <text:p>22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7">
            <text:p>19:02:010359:606</text:p>
          </table:table-cell>
          <table:table-cell office:value-type="float" office:value="2335962.38" table:style-name="ce18">
            <text:p>2 335 962.38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2T00:00:00" table:style-name="ce15">
            <text:p>22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7">
            <text:p>19:10:030301:1911</text:p>
          </table:table-cell>
          <table:table-cell office:value-type="float" office:value="1749794.51" table:style-name="ce18">
            <text:p>1 749 794.51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7">
            <text:p>19:11:040103:924</text:p>
          </table:table-cell>
          <table:table-cell office:value-type="float" office:value="3561775.78" table:style-name="ce18">
            <text:p>3 561 775.78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7">
            <text:p>19:11:040132:73</text:p>
          </table:table-cell>
          <table:table-cell office:value-type="float" office:value="1400609.56" table:style-name="ce18">
            <text:p>1 400 609.56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7">
            <text:p>19:08:000000:887</text:p>
          </table:table-cell>
          <table:table-cell office:value-type="float" office:value="91138.42" table:style-name="ce18">
            <text:p>91 138.42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7">
            <text:p>19:08:000000:302</text:p>
          </table:table-cell>
          <table:table-cell office:value-type="float" office:value="310979920.30000001" table:style-name="ce18">
            <text:p>310 979 920.30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7">
            <text:p>19:01:130401:4419</text:p>
          </table:table-cell>
          <table:table-cell office:value-type="float" office:value="143744.29999999999" table:style-name="ce18">
            <text:p>143 744.30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7">
            <text:p>19:01:130407:278</text:p>
          </table:table-cell>
          <table:table-cell office:value-type="float" office:value="79037.58" table:style-name="ce18">
            <text:p>79 037.58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7">
            <text:p>19:01:010201:2558</text:p>
          </table:table-cell>
          <table:table-cell office:value-type="float" office:value="73735.25" table:style-name="ce18">
            <text:p>73 735.25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7">
            <text:p>19:10:020109:4871</text:p>
          </table:table-cell>
          <table:table-cell office:value-type="float" office:value="44005.14" table:style-name="ce18">
            <text:p>44 005.14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7">
            <text:p>19:02:010521:4251</text:p>
          </table:table-cell>
          <table:table-cell office:value-type="float" office:value="33074.82" table:style-name="ce18">
            <text:p>33 074.82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7">
            <text:p>19:01:050204:1973</text:p>
          </table:table-cell>
          <table:table-cell office:value-type="float" office:value="556209.04" table:style-name="ce18">
            <text:p>556 209.04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7">
            <text:p>19:01:090101:145</text:p>
          </table:table-cell>
          <table:table-cell office:value-type="float" office:value="777820.72" table:style-name="ce18">
            <text:p>777 820.72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7">
            <text:p>19:05:050301:246</text:p>
          </table:table-cell>
          <table:table-cell office:value-type="float" office:value="65972.28" table:style-name="ce18">
            <text:p>65 972.28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7">
            <text:p>19:05:080401:285</text:p>
          </table:table-cell>
          <table:table-cell office:value-type="float" office:value="63195.19" table:style-name="ce18">
            <text:p>63 195.19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7">
            <text:p>19:06:040704:255</text:p>
          </table:table-cell>
          <table:table-cell office:value-type="float" office:value="168407.04000000001" table:style-name="ce18">
            <text:p>168 407.04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7">
            <text:p>19:06:040704:256</text:p>
          </table:table-cell>
          <table:table-cell office:value-type="float" office:value="168516.68" table:style-name="ce18">
            <text:p>168 516.68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7">
            <text:p>19:06:040704:257</text:p>
          </table:table-cell>
          <table:table-cell office:value-type="float" office:value="168407.04000000001" table:style-name="ce18">
            <text:p>168 407.04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7">
            <text:p>19:06:040704:258</text:p>
          </table:table-cell>
          <table:table-cell office:value-type="float" office:value="168516.68" table:style-name="ce18">
            <text:p>168 516.68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7">
            <text:p>19:06:040704:259</text:p>
          </table:table-cell>
          <table:table-cell office:value-type="float" office:value="168407.04000000001" table:style-name="ce18">
            <text:p>168 407.04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7">
            <text:p>19:06:040704:260</text:p>
          </table:table-cell>
          <table:table-cell office:value-type="float" office:value="168407.04000000001" table:style-name="ce18">
            <text:p>168 407.04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7">
            <text:p>19:06:040704:261</text:p>
          </table:table-cell>
          <table:table-cell office:value-type="float" office:value="168407.04000000001" table:style-name="ce18">
            <text:p>168 407.04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7">
            <text:p>19:06:040704:262</text:p>
          </table:table-cell>
          <table:table-cell office:value-type="float" office:value="164460" table:style-name="ce18">
            <text:p>164 460.00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7">
            <text:p>19:06:040704:263</text:p>
          </table:table-cell>
          <table:table-cell office:value-type="float" office:value="164350.35999999999" table:style-name="ce18">
            <text:p>164 350.36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7">
            <text:p>19:06:040704:264</text:p>
          </table:table-cell>
          <table:table-cell office:value-type="float" office:value="168407.04000000001" table:style-name="ce18">
            <text:p>168 407.04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7">
            <text:p>19:06:040704:265</text:p>
          </table:table-cell>
          <table:table-cell office:value-type="float" office:value="164350.35999999999" table:style-name="ce18">
            <text:p>164 350.36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7">
            <text:p>19:06:040704:266</text:p>
          </table:table-cell>
          <table:table-cell office:value-type="float" office:value="164350.35999999999" table:style-name="ce18">
            <text:p>164 350.36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7">
            <text:p>19:08:010124:87</text:p>
          </table:table-cell>
          <table:table-cell office:value-type="float" office:value="66982.22" table:style-name="ce18">
            <text:p>66 982.22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7">
            <text:p>19:08:010128:10</text:p>
          </table:table-cell>
          <table:table-cell office:value-type="float" office:value="155518.79999999999" table:style-name="ce18">
            <text:p>155 518.80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14T00:00:00" table:style-name="ce15">
            <text:p>14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7">
            <text:p>19:08:060101:478</text:p>
          </table:table-cell>
          <table:table-cell office:value-type="float" office:value="46602" table:style-name="ce18">
            <text:p>46 602.00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7">
            <text:p>19:08:060301:411</text:p>
          </table:table-cell>
          <table:table-cell office:value-type="float" office:value="73185" table:style-name="ce18">
            <text:p>73 185.00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7">
            <text:p>19:11:140110:434</text:p>
          </table:table-cell>
          <table:table-cell office:value-type="float" office:value="91408.320000000007" table:style-name="ce18">
            <text:p>91 408.32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7">
            <text:p>19:01:030120:34</text:p>
          </table:table-cell>
          <table:table-cell office:value-type="float" office:value="45676509.850000001" table:style-name="ce18">
            <text:p>45 676 509.85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7">
            <text:p>19:05:070903:226</text:p>
          </table:table-cell>
          <table:table-cell office:value-type="float" office:value="27797.5" table:style-name="ce18">
            <text:p>27 797.50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7">
            <text:p>19:07:040701:237</text:p>
          </table:table-cell>
          <table:table-cell office:value-type="float" office:value="221000" table:style-name="ce18">
            <text:p>221 000.00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7">
            <text:p>19:07:040701:238</text:p>
          </table:table-cell>
          <table:table-cell office:value-type="float" office:value="272000" table:style-name="ce18">
            <text:p>272 000.00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7">
            <text:p>19:08:080604:137</text:p>
          </table:table-cell>
          <table:table-cell office:value-type="float" office:value="929880" table:style-name="ce18">
            <text:p>929 880.00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7">
            <text:p>19:10:000000:486</text:p>
          </table:table-cell>
          <table:table-cell office:value-type="float" office:value="125003774.5" table:style-name="ce18">
            <text:p>125 003 774.50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7">
            <text:p>19:10:090301:309</text:p>
          </table:table-cell>
          <table:table-cell office:value-type="float" office:value="160784" table:style-name="ce18">
            <text:p>160 784.00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7">
            <text:p>19:10:100503:129</text:p>
          </table:table-cell>
          <table:table-cell office:value-type="float" office:value="305560023.5" table:style-name="ce18">
            <text:p>305 560 023.50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7">
            <text:p>19:11:100807:1356</text:p>
          </table:table-cell>
          <table:table-cell office:value-type="float" office:value="654832.74" table:style-name="ce18">
            <text:p>654 832.74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7">
            <text:p>19:11:000000:446</text:p>
          </table:table-cell>
          <table:table-cell office:value-type="float" office:value="68339016.780000001" table:style-name="ce18">
            <text:p>68 339 016.78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7">
            <text:p>19:11:100807:1357</text:p>
          </table:table-cell>
          <table:table-cell office:value-type="float" office:value="629631.48" table:style-name="ce18">
            <text:p>629 631.48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style-name="ce15">
            <text:p>23.09.2022</text:p>
          </table:table-cell>
          <table:table-cell table:style-name="ce16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7">
            <text:p>19:01:130401:12268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number-columns-spanned="2" table:number-rows-spanned="1" table:style-name="ce36">
            <text:p>23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7">
            <text:p>19:01:130401:13720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number-columns-spanned="2" table:number-rows-spanned="1" table:style-name="ce36">
            <text:p>23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7">
            <text:p>19:01:130401:13511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number-columns-spanned="2" table:number-rows-spanned="1" table:style-name="ce36">
            <text:p>23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7">
            <text:p>19:01:130401:12359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number-columns-spanned="2" table:number-rows-spanned="1" table:style-name="ce36">
            <text:p>23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7">
            <text:p>19:01:010106:1272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number-columns-spanned="2" table:number-rows-spanned="1" table:style-name="ce36">
            <text:p>23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7">
            <text:p>19:09:010109:99</text:p>
          </table:table-cell>
          <table:table-cell office:value-type="date" office:date-value="2022-09-26T00:00:00" table:style-name="ce15">
            <text:p>26.09.2022</text:p>
          </table:table-cell>
          <table:table-cell office:value-type="date" office:date-value="2022-09-23T00:00:00" table:number-columns-spanned="2" table:number-rows-spanned="1" table:style-name="ce36">
            <text:p>23.09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01961F9EC0D981A7C89F211D1E51D387BFFFB83A17B0626229F0BC8E7BA9EF6A01DA40D32CF5D3C4C120AABBDAFFC3477838ED833CA4E6C2E47AD056EC732BA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58" table:style-name="ro2">
          <table:table-cell table:number-columns-repeated="16384"/>
        </table:table-row>
      </table:table>
      <table:database-ranges>
        <table:database-range table:target-range-address="Лист1.A16:Лист1.F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eval32</meta:initial-creator>
    <dc:creator>Быков</dc:creator>
    <meta:creation-date>2020-08-19T02:37:02Z</meta:creation-date>
    <dc:date>2022-09-29T08:05:18Z</dc:date>
    <meta:print-date>2022-07-19T07:21:11Z</meta:print-date>
  </office:meta>
</office:document-meta>
</file>